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indent="4.022cm" style:auto-text-indent="false"/>
      <style:text-properties style:font-name="Verdana2" fo:font-weight="normal" officeooo:paragraph-rsid="00130de0" style:font-weight-asian="normal" style:font-name-complex="Verdana2" style:font-size-complex="11pt"/>
    </style:style>
    <style:style style:name="P5"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weight="bold" officeooo:rsid="000e66cd" officeooo:paragraph-rsid="000e66cd"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33e54" style:font-size-asian="9.60000038146973pt"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0db71b" officeooo:paragraph-rsid="00140a79" style:font-size-asian="9.60000038146973pt" style:font-weight-asian="bold" style:font-name-complex="Verdana2" style:font-size-complex="11pt" style:font-weight-complex="bold"/>
    </style:style>
    <style:style style:name="P9"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33e54" officeooo:paragraph-rsid="00140a79" style:font-size-asian="9.60000038146973pt" style:font-weight-asian="bold" style:font-name-complex="Verdana2" style:font-size-complex="11pt" style:font-weight-complex="bold"/>
    </style:style>
    <style:style style:name="P10"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33e54" officeooo:paragraph-rsid="00133e54" style:font-size-asian="9.60000038146973pt" style:font-weight-asian="bold" style:font-name-complex="Verdana2" style:font-size-complex="11pt" style:font-weight-complex="bold"/>
    </style:style>
    <style:style style:name="P11"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33e54" officeooo:paragraph-rsid="0014273d" style:font-size-asian="9.60000038146973pt" style:font-weight-asian="bold" style:font-name-complex="Verdana2" style:font-size-complex="11pt" style:font-weight-complex="bold"/>
    </style:style>
    <style:style style:name="T1" style:family="text">
      <style:text-properties officeooo:rsid="00133e54"/>
    </style:style>
    <style:style style:name="T2" style:family="text">
      <style:text-properties officeooo:rsid="00140a79"/>
    </style:style>
    <style:style style:name="T3" style:family="text">
      <style:text-properties officeooo:rsid="0014273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
      <text:p text:style-name="P4">La Comisión de <text:s/>Asuntos Comunales ha considerado <text:s text:c="2"/>el <text:s text:c="2"/>Proyecto de Comunicación Expte. <text:span text:style-name="T1">31331 CD-FP-PDP, presentado por el diputado Real, Gabriel, por el cuál se solicita disponga instrumentar y se agregue el portal web de la provincia, un link ubicado en un lugar privilegiado que contenga un listado de los programas, proyectos y lineas de financiamiento y otros servicios que lleva adelante, para facilitar el acceso a las distintas administraciones municipales y comunales de dicha información , por las razones expuestas en sus fundametnos </text:span><text:s/>y las que podrá dar el miembro <text:s text:c="2"/>informante , aconseja <text:span text:style-name="T1">la aprobación del siguiente texto:</text:span> </text:p>
      <text:p text:style-name="P8"><text:tab/><text:tab/></text:p>
      <text:p text:style-name="P9"><text:tab/>“La Cámara de Diputados de la provincia, vería con agrado que el Poder Ejecutivo a través del organismo que corresponda, arbitre los medios pertinentes a los efectos de poder instrumentar que se agregue al Portal Web de la Provincia de Santa Fe, un link, ubicado en un lugar privilegiado, que contenga un listado de los programas, proyectos, líneas de financiamiento y otros servicios, que lleva adelante la provincia de Santa Fe, para facilitar el acceso a las distintas administraciones municipales y comunales a esta información, sensible para su desenvolvimiento. Con un listado para ser consultado por municipios, otro destinado a comunas de cinco miembros y otra para comunas de tres miembros.-”</text:p>
      <text:p text:style-name="P7"/>
      <text:p text:style-name="P10">SALA DE LA COMISION, <text:span text:style-name="T2">27 de Julio de 2016.</text:span></text:p>
      <text:p text:style-name="P11"><text:span text:style-name="T3">Firmantes : Palo Oliver, Mas Varela, Bacarella, Omar Martinez.</text:span></text:p>
      <text:p text:style-name="P6"/>
      <text:p text:style-name="P3"/>
      <text:p text:style-name="P5"><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10</meta:editing-cycles>
    <meta:generator>LibreOffice/4.0.5.2$Linux_x86 LibreOffice_project/5464147a081647a250913f19c0715bca595af2f</meta:generator>
    <dc:date>2016-07-27T13:20:18</dc:date>
    <meta:print-date>2014-06-10T11:00:31</meta:print-date>
    <meta:document-statistic meta:table-count="0" meta:image-count="0" meta:object-count="0" meta:page-count="1" meta:paragraph-count="7" meta:word-count="233" meta:character-count="1754" meta:non-whitespace-character-count="1237"/>
    <meta:template xlink:type="simple" xlink:actuate="onRequest" xlink:title="Predeterminado" xlink:href="../../../../.config/libreoffice/3/user/template/Predeterminado.ott" meta:date="2014-03-18T10:20:26"/>
  </office:meta>
</office:document-meta>
</file>